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 style:list-style-name="L1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 style:list-style-name="L2"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rukcja dla konsumenta w sprawie trybu postępowania przy reklamacji jakościowych tapet.</text:p>
      <text:p text:style-name="P1">Obowiązki konsumenta:</text:p>
      <text:list xml:id="list6557093345980803519" text:style-name="L1">
        <text:list-item>
          <text:p text:style-name="P3"><text:span text:style-name="T1">Konsument po rozpakowaniu pierwszej rolki, powinien ją obejrzeć pod kątem występowania wad przed przyklejeniem ( także pod kątem zgodności odcieni, serii produkcyjnej itp..) a następnie obejrzeć uzyskany efekt po przyklejeniu jednej rolki do ściany i jej wyschnięciu.</text:span></text:p>
        </text:list-item>
        <text:list-item>
          <text:p text:style-name="P3"><text:span text:style-name="T1">Należy uznać, że różne serie produkcyjne tapet mogą nie znacznie różnić się odcieniem koloru , w związku z czym reklamacja różnicy odcieni pomiędzy różnymi seriami lub pomiędzy wzornikiem ( katalogiem) a tapetami innej serii produkcyjnej, nie mają uzasadnienia.</text:span></text:p>
        </text:list-item>
        <text:list-item>
          <text:p text:style-name="P3"><text:span text:style-name="T1">Klient powinien dokładnie zapoznać się z instrukcją przyklejenia tapet (zamieszczoną na opakowaniach klejów) oraz z oznaczeniami graficznymi zamieszczonymi na każdej rolce tapety. Instrukcja przyklejenia tapet ( winylowych, tekstylnych, zamszowych, welurowych i innych) dołączone są na osobnych formularzach.</text:span></text:p>
        </text:list-item>
        <text:list-item>
          <text:p text:style-name="P3"><text:span text:style-name="T1">Jeżeli Konsument stwierdzi wadliwość tapet po rozpakowaniu jednej rolki , resztę rolek bez rozpakowania powinien zwrócić do sklepu ( pod warunkiem, że wszystkie posiadają tę samą serię produkcyjną, oznaczoną odpowiednią literą na etykiecie)</text:span></text:p>
        </text:list-item>
        <text:list-item>
          <text:p text:style-name="P3"><text:span text:style-name="T1">W przypadku podjęcia decyzji o reklamowaniu tapet, konsument powinien wypełnić zgłoszenie reklamacyjne wg załączonego wzoru. Ważne jest , aby konsument osobiście wypełnił protokół reklamacyjny, ponieważ reklamacje składane przez sklep lub firmę która dokonała zakupu od importera, podlegają innym przepisom prawnym i rozpatrywane są w innym trybie.</text:span></text:p>
        </text:list-item>
        <text:list-item>
          <text:p text:style-name="P3"><text:span text:style-name="T1">Producent nie uzna reklamacji gwarancyjnej za uzasadnioną , jeżeli konsument przyklei do ściany więcej niż jedną wadliwą rolkę. Należy założyć, że każda wada jest wykrywalna po dokładnym obejrzeniu rolki po rozpakowaniu a najpóźniej po przyklejeniu do ściany pierwszej rolki. W związku powyższym, wskazane jest <text:s/>wykonanie próbnego klejenia (jednej rolki) i odczekania do wyschnięcia, w celu sprawdzenia uzyskanego efektu. Wszelkie zaniedbania w tej sprawie , np. stwierdzenie wady po przyklejeniu kilku rolek – obciążają w całości konsumenta. Należy założyć, że przyklejenie wadliwych <text:s/>tapet do ścian w ilości większej niż jedna rolka, oznacza akceptację tapet pod <text:s/>każdym względem.</text:span></text:p>
        </text:list-item>
        <text:list-item>
          <text:p text:style-name="P3"><text:span text:style-name="T1"><text:s/>Po dostarczeniu do importera za pośrednictwem sklepu dowodu istnienia wady( rolki tapety) i zgłoszenia reklamacyjnego (wg zamieszczonego wzoru) importer (z zastrzeżeniem pkt. 4,5,6 ) importer przyjmie reklamowane rolki i skoryguje fakturę dla odbiorcy ( sklepu) o wartości sprzedanych rolek w cenach zawartych w fakturze lub dokona wymiany wadliwego towaru na inne rolki tapet ( tego samego wzoru lub innego uzgodnionego ze sklepem)</text:span></text:p>
        </text:list-item>
        <text:list-item>
          <text:p text:style-name="P3"><text:span text:style-name="T1">W przypadku żądania wymiany reklamowanej ilości tapet na inne tapety tego samego wzoru importer nie gwarantuje,że tapety z tej samej serii produkcyjnej pozbawione są podobnych wad fabrycznych.</text:span></text:p>
        </text:list-item>
        <text:list-item>
          <text:p text:style-name="P3"><text:span text:style-name="T1">Importer nie ocenia jakości tapet na podstawie fotografii. Fotografia może po części odzwierciedla efekt uzyskany po wytapetowaniu ale nie przesądza o tym ze tapeta użyta do tapetowania jest wadliwa. Należy brać pod uwagę możliwość popełnienia błędów przez wykonawcę prac tapeciarskich. Często zdarza się nie zadawalający efekt uzyskiwany jest w wyniku <text:s/>nie zachowania kierunku tapetowania ( od okna w głąb pokoju) nie zachowania w przyklejaniu kierunkowości brytów ( jednokierunkowość, kierunkowość przemienna). Nie zastosowania się przy przyklejaniu do instrukcji graficznych, popełniania innych błędów wykonawczych. </text:span></text:p>
        </text:list-item>
        <text:list-item>
          <text:p text:style-name="P3"><text:span text:style-name="T1">Importer nie bierze udziału w oględzinach i dokonywaniu oceny efektów tapetowania w miejscach użycia tapet do remontów. </text:span></text:p>
        </text:list-item>
        <text:list-item>
          <text:p text:style-name="P3"><text:span text:style-name="T1">Wszystkie straty wynikające z nieprzestrzegania w/w zaleceń ( koszty klejów, koszty robocizny, ponownego tapetowania) nie są uznawane przez importera za uzasadnione w związku z czym nie podlegają one rekompensacie wynikające z wadliwości tapet.</text:span></text:p>
        </text:list-item>
      </text:list>
      <text:p text:style-name="P2"><text:span text:style-name="T1"><text:s text:c="17"/></text:span></text:p>
      <text:p text:style-name="P2"><text:span text:style-name="T1">Kto decyduje o sposobie usunięcia wady?</text:span></text:p>
      <text:p text:style-name="P2"><text:span text:style-name="T1"/></text:p>
      <text:list xml:id="list1412688110973834256" text:style-name="L2">
        <text:list-item>
          <text:p text:style-name="P4"><text:span text:style-name="T1">W pierwszej kolejności konsument decyduje czy korzysta z instytucji niezgodności towaru z umową, czy z gwarancji. Wybór konsumenta jest wiążący dla importera. W przypadku powołania się na niezgodność towaru z umową znowu konsument <text:s/>decyduje o sposobie usunięcia tej niezgodności. W pierwszej kolejności może domagać się wymiany , a w przypadku braku możliwości – od umowy odstąpić lub żądać obniżenia ceny.</text:span></text:p>
        </text:list-item>
        <text:list-item>
          <text:p text:style-name="P4"><text:span text:style-name="T1">W przypadku gwarancji – gwarant decyduje o sposobie załatwienia reklamacj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 </meta:initial-creator>
    <meta:creation-date>2015-03-31T14:52:07.04</meta:creation-date>
    <dc:date>2015-03-31T16:44:09.84</dc:date>
    <dc:creator>AP </dc:creator>
    <meta:editing-duration>PT1H35M19S</meta:editing-duration>
    <meta:editing-cycles>5</meta:editing-cycles>
    <meta:generator>OpenOffice/4.1.1$Win32 OpenOffice.org_project/411m6$Build-9775</meta:generator>
    <meta:printed-by>AP </meta:printed-by>
    <meta:print-date>2015-03-31T16:39:33.66</meta:print-date>
    <meta:document-statistic meta:table-count="0" meta:image-count="0" meta:object-count="0" meta:page-count="1" meta:paragraph-count="17" meta:word-count="610" meta:character-count="4389"/>
  </office:meta>
</office:document-meta>
</file>